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FA000000BB88FE06739.jpg" manifest:media-type="image/jpeg"/>
  <manifest:file-entry manifest:full-path="Pictures/1000000000000FA000000BB84EA22A05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27cm" svg:y="8.128cm" presentation:class="title" presentation:user-transformed="true">
          <draw:text-box>
            <text:p>Dobrovolničení na Kjúšú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2" draw:text-style-name="P1" draw:layer="layout" svg:width="27.998cm" svg:height="20.999cm" svg:x="0.553cm" svg:y="0.166cm">
          <draw:image xlink:href="Pictures/1000000000000FA000000BB88FE0673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2" draw:text-style-name="P1" draw:layer="layout" svg:width="27.998cm" svg:height="20.999cm" svg:x="0.374cm" svg:y="0.226cm">
          <draw:image xlink:href="Pictures/1000000000000FA000000BB84EA22A0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tisek Apfelbeck</meta:initial-creator>
    <meta:creation-date>2013-01-13T17:46:01</meta:creation-date>
    <dc:date>2013-01-13T17:54:11</dc:date>
    <dc:creator>Frantisek Apfelbeck</dc:creator>
    <meta:editing-duration>P0D</meta:editing-duration>
    <meta:editing-cycles>1</meta:editing-cycles>
    <meta:document-statistic meta:object-count="44"/>
    <meta:generator>LibreOffice/3.5$Linux_x86 LibreOffice_project/350m1$Build-2</meta:generator>
  </office:meta>
</office:document-meta>
</file>